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rommelmarkt Rijksstraa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7 juli 2023</text:p>
            <text:p text:style-name="tussenkopcur">Evenementen (burg.)</text:p>
            <text:p text:style-name="common-al">PKN Gemeente Elst = Rommelmarkt op het parkeerterrein achter de kerk aan de Rijksstraatweg 24 in Elst op zaterdag 2 september 2023 van 08.30 uur tot 16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2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rommelmarkt Rijksstraatweg 2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26</meta:user-defined>
    <meta:user-defined meta:name="OVERHEIDop.GmbID/DC.identifier">gmb-2023-341126</meta:user-defined>
    <meta:user-defined meta:name="OVERHEIDop.versieInformatie"/>
  </office:meta>
</office:document-meta>
</file>