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olenweg 25, 4505 PN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olenweg 25  te Zuidzan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olenweg 25  te  Zuidzande voor het slopen van de woning (CLZ-00001434).</text:p>
              </text:list-item>
            </text:list>
            <text:p text:style-name="common-al">De sloopmelding is ontvangen op 21 juli 2023 en geaccepteerd op 28 jul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12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434</meta:user-defined>
    <meta:user-defined meta:name="DCTERMS.abstract">het slopen van de woning</meta:user-defined>
    <dc:language>nl</dc:language>
    <meta:user-defined meta:name="OVERHEIDop.locatietype/OVERHEIDop.gebiedsmarkering">Punt</meta:user-defined>
    <meta:user-defined meta:name="DC.title">Geaccepteerde sloopmelding Molenweg 25, 4505 PN Zuidzan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122</meta:user-defined>
    <meta:user-defined meta:name="OVERHEIDop.GmbID/DC.identifier">gmb-2023-341122</meta:user-defined>
    <meta:user-defined meta:name="OVERHEIDop.versieInformatie"/>
  </office:meta>
</office:document-meta>
</file>