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lompenfietstocht Cunera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Klompenfietstocht op eigen terrein aan de Cuneraweg 86 (boerderij Het Haverland) in Achterberg op zaterdag 2 september 2023 van 08.00 uur tot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Klompenfietstocht Cuneraweg 8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20</meta:user-defined>
    <meta:user-defined meta:name="OVERHEIDop.GmbID/DC.identifier">gmb-2023-341120</meta:user-defined>
    <meta:user-defined meta:name="OVERHEIDop.versieInformatie"/>
  </office:meta>
</office:document-meta>
</file>