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Buiten behandeling gestelde aanvraag omgevingsvergunning - plaatsen dakkapellen - Hope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buiten behandeling is gesteld:</text:p>
            <text:p text:style-name="common-al"/>
            <text:p text:style-name="common-al">Kenmerk: OMG2022-80</text:p>
            <text:p text:style-name="common-al">Omschrijving: plaatsen van een dakkapellen</text:p>
            <text:p text:style-name="common-al">Locatie: Hopeseweg 11</text:p>
            <text:p text:style-name="common-al">Activiteit: 'bouwen'</text:p>
            <text:p text:style-name="common-al">Verzenddatum: 13 januari 2023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1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Buiten behandeling gestelde aanvraag omgevingsvergunning - plaatsen dakkapellen - Hopeseweg 1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12</meta:user-defined>
    <meta:user-defined meta:name="OVERHEIDop.GmbID/DC.identifier">gmb-2023-34112</meta:user-defined>
    <meta:user-defined meta:name="OVERHEIDop.versieInformatie"/>
  </office:meta>
</office:document-meta>
</file>