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BUURT CAFE VOOR DONDERDAG 3 AUGUSTUS 2023</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van Vlissingen heeft een evenementenvergunning op grond van de Algemene plaatselijke verordening Vlissingen 2023 verleend aan:</text:p>
            <text:p text:style-name="common-al">Naam evenement: Terras Buurt café Bibliotheek</text:p>
            <text:p text:style-name="common-al">Naam organisator: Wijkteam Binnenstad</text:p>
            <text:p text:style-name="common-al">Voor de locatie: Bibliotheek (Spuikomweg 7, Vlissingen)</text:p>
            <text:p text:style-name="common-al">Datum evenement: donderdag 3 augustus 2023</text:p>
            <text:p text:style-name="common-al">Verzenddatum: 31 juli 2023</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111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1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1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GUNNINGVERLENING EVENEMENT BUURT CAFE VOOR DONDERDAG 3 AUGUSTUS 2023</meta:user-defined>
    <meta:user-defined meta:name="DCTERMS.W3CDTF/DCTERMS.available">2023-08-02</meta:user-defined>
    <meta:user-defined meta:name="DCTERMS.W3CDTF/OVERHEIDop.jaargang">2023</meta:user-defined>
    <meta:user-defined meta:name="OVERHEIDop.publicationIssue">341119</meta:user-defined>
    <meta:user-defined meta:name="OVERHEIDop.GmbID/DC.identifier">gmb-2023-341119</meta:user-defined>
    <meta:user-defined meta:name="OVERHEIDop.versieInformatie"/>
  </office:meta>
</office:document-meta>
</file>