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richten en herinrichten van de stallingsmogelijkheden op de locatie Nieuwland Parc 113 te Alblasserdam     zaaknummer Z-22-409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omgevingsvergunning verleend. De gemeente geeft hiermee toestemming voor het inrichten en herinrichten van de stallingsmogelijkheden op de locatie Nieuwland Parc 113 te Alblasserdam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11 september 2023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https://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https://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4111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1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1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inrichten en herinrichten van de stallingsmogelijkheden op de locatie Nieuwland Parc 113 te Alblasserdam     zaaknummer Z-22-409741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18</meta:user-defined>
    <meta:user-defined meta:name="OVERHEIDop.GmbID/DC.identifier">gmb-2023-341118</meta:user-defined>
    <meta:user-defined meta:name="OVERHEIDop.versieInformatie"/>
  </office:meta>
</office:document-meta>
</file>