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graven van een ligplaats en het plaatsen van een damwand, Burgumerdaam 3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33, Burgum</text:p>
            <text:p text:style-name="common-al">Olo: 7974525</text:p>
            <text:p text:style-name="common-al">het uitgraven van een ligplaats en het plaatsen van een damwand</text:p>
            <text:p text:style-name="common-al">Datum ontvangst: 2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1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graven van een ligplaats en het plaatsen van een damwand, Burgumerdaam 33, Burg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17</meta:user-defined>
    <meta:user-defined meta:name="OVERHEIDop.GmbID/DC.identifier">gmb-2023-341117</meta:user-defined>
    <meta:user-defined meta:name="OVERHEIDop.versieInformatie"/>
  </office:meta>
</office:document-meta>
</file>