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- Verleende exploitatievergunning voor horecabedrijf ’t Veerhuis Lands End, Havenplein 1, 1781 AB Den Held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de Algemene plaatselijke verordening </text:p>
            <text:p text:style-name="common-al">Den Helder op 31 juli 2023 aan het onderstaande bedrijf een exploitatievergunning heeft verleend:</text:p>
            <text:p text:style-name="common-al"/>
            <text:p text:style-name="common-al">Naam: ’t Veerhuis Lands End B.V. </text:p>
            <text:p text:style-name="common-al">Adres: Havenplein 1, 1781 AB </text:p>
            <text:p text:style-name="common-al">Woonplaats: Den Helder</text:p>
            <text:p text:style-name="common-al"/>
            <text:p text:style-name="common-al">Zaaknummer: 2023-026805</text:p>
            <text:p text:style-name="common-al"/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41114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114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114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Den Helder - Verleende exploitatievergunning voor horecabedrijf ’t Veerhuis Lands End, Havenplein 1, 1781 AB Den Helder.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1114</meta:user-defined>
    <meta:user-defined meta:name="OVERHEIDop.GmbID/DC.identifier">gmb-2023-341114</meta:user-defined>
    <meta:user-defined meta:name="OVERHEIDop.versieInformatie"/>
  </office:meta>
</office:document-meta>
</file>