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Cornelis Tromplaan 24, 1243L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8 juli 2023 heeft de gemeente Wijdemeren een aanvraag ontvangen voor het bouwen van een schuur op Cornelis Tromplaan 24, 1243LA 's-Graveland. De aanvraag is geregistreerd onder zaaknummer Z2023-00000221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2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111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ornelis Tromplaan 24, 1243LA 's-Graveland startdatum: 28 juli 2023</meta:user-defined>
    <dc:language>nl</dc:language>
    <meta:user-defined meta:name="OVERHEIDop.locatietype/OVERHEIDop.gebiedsmarkering">Punt</meta:user-defined>
    <meta:user-defined meta:name="DC.title">Kennisgeving ontvangst Omgevingsvergunning, Cornelis Tromplaan 24, 1243LA 's-Grave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13</meta:user-defined>
    <meta:user-defined meta:name="OVERHEIDop.GmbID/DC.identifier">gmb-2023-341113</meta:user-defined>
    <meta:user-defined meta:name="OVERHEIDop.versieInformatie"/>
  </office:meta>
</office:document-meta>
</file>