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buurtfeest) op 23 september 2023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7-2023 een melding afgehandeld. De gemeente geeft hiermee aan dat voor een incidentele festiviteit (buurtfeest) op 23 september 2023 aan Wilhelminalaan 53 5541CT Reusel geen vergunningplicht geldt. Het kenmerk van de gemeente voor deze zaak is 16672588.</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11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588</meta:user-defined>
    <meta:user-defined meta:name="DCTERMS.abstract">incidentele festiviteit (buurtfeest) op 23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buurtfeest) op 23 september 2023 aan Wilhelminalaan 53 5541CT Reusel</meta:user-defined>
    <meta:user-defined meta:name="DCTERMS.W3CDTF/DCTERMS.available">2023-08-02</meta:user-defined>
    <meta:user-defined meta:name="DCTERMS.W3CDTF/OVERHEIDop.jaargang">2023</meta:user-defined>
    <meta:user-defined meta:name="OVERHEIDop.publicationIssue">341110</meta:user-defined>
    <meta:user-defined meta:name="OVERHEIDop.GmbID/DC.identifier">gmb-2023-341110</meta:user-defined>
    <meta:user-defined meta:name="OVERHEIDop.versieInformatie"/>
  </office:meta>
</office:document-meta>
</file>