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plaatsen propaantank - Dashor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2-76</text:p>
            <text:p text:style-name="common-al">Omschrijving: plaatsen van een propaantank</text:p>
            <text:p text:style-name="common-al">Locatie: Dashorsterweg 2</text:p>
            <text:p text:style-name="common-al">Activiteit: 'plaatsen propaantank'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1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swoude - Ingetrokken aanvraag omgevingsvergunning - plaatsen propaantank - Dashorsterweg 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111</meta:user-defined>
    <meta:user-defined meta:name="OVERHEIDop.GmbID/DC.identifier">gmb-2023-34111</meta:user-defined>
    <meta:user-defined meta:name="OVERHEIDop.versieInformatie"/>
  </office:meta>
</office:document-meta>
</file>