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’t Veerhuis Lands End, Havenplein 1, 1781 A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1 juli 2023 aan het onderstaande bedrijf een alcoholvergunning heeft verleend:</text:p>
            <text:p text:style-name="common-al"/>
            <text:p text:style-name="common-al">naam: ’t Veerhuis Lands End B.V.</text:p>
            <text:p text:style-name="common-al">adres: Havenplein 1 1781 AB </text:p>
            <text:p text:style-name="common-al">Woonplaats: Den Helder</text:p>
            <text:p text:style-name="common-al"/>
            <text:p text:style-name="common-al">Zaaknummer: 2023-02680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11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’t Veerhuis Lands End, Havenplein 1, 1781 AB Den Helde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04</meta:user-defined>
    <meta:user-defined meta:name="OVERHEIDop.GmbID/DC.identifier">gmb-2023-341104</meta:user-defined>
    <meta:user-defined meta:name="OVERHEIDop.versieInformatie"/>
  </office:meta>
</office:document-meta>
</file>