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graven van een poel, Wildveld 11 (tegen over) Surhuisterveen (kadastraal Surhuizum B, 3316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dveld 11 (tegen over) Surhuisterveen (kadastraal Surhuizum B, 3316) </text:p>
            <text:p text:style-name="common-al">Olo: 7975919</text:p>
            <text:p text:style-name="common-al">het graven van een poel</text:p>
            <text:p text:style-name="common-al">Datum ontvangst: 31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4110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0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0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Gemeente Achtkarspelen - ontvangen aanvraag omgevingsvergunning, het graven van een poel, Wildveld 11 (tegen over) Surhuisterveen (kadastraal Surhuizum B, 3316)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1103</meta:user-defined>
    <meta:user-defined meta:name="OVERHEIDop.GmbID/DC.identifier">gmb-2023-341103</meta:user-defined>
    <meta:user-defined meta:name="OVERHEIDop.versieInformatie"/>
  </office:meta>
</office:document-meta>
</file>