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zoekers capaciteit veranderen van 900 naar 2000, Langegracht 70C 2312NV Leiden, Langegracht 70D 2312NV Leiden,  [LDN01B03628]Straatnaam  Leiden B 36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9010</text:p>
            <text:p text:style-name="common-al">
            <text:span text:style-name="nadrukvet">Ingekomen:</text:span> 31-07-2023 00:00</text:p>
            <text:p text:style-name="common-al">
            <text:span text:style-name="nadrukvet">Locatie:</text:span> Langegracht 70C 2312NV Leiden, Langegracht 70D 2312NV Leiden,  [LDN01B03628]Straatnaam  Leiden B 362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9010" xlink:type="simple">publicatiesomgevingsvergunningen@leiden.nl</text:a> de volgende gegevens:</text:p>
            <text:p text:style-name="common-al">-het kenmerk van de aanvraag: Z/23/35590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0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59010</meta:user-defined>
    <meta:user-defined meta:name="DCTERMS.abstract">bezoekers capaciteit veranderen van 900 naar 2000</meta:user-defined>
    <dc:language>nl</dc:language>
    <meta:user-defined meta:name="OVERHEIDop.locatietype/OVERHEIDop.gebiedsmarkering">Punt</meta:user-defined>
    <meta:user-defined meta:name="DC.title">Aanvraag omgevingsvergunning, bezoekers capaciteit veranderen van 900 naar 2000, Langegracht 70C 2312NV Leiden, Langegracht 70D 2312NV Leiden,  [LDN01B03628]Straatnaam  Leiden B 3628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7_GFO_ZAKEN_802505_7975583_16907985...|exb-2023-37862</meta:user-defined>
    <meta:user-defined meta:name="OVERHEIDop.publicationIssue">341097</meta:user-defined>
    <meta:user-defined meta:name="OVERHEIDop.GmbID/DC.identifier">gmb-2023-341097</meta:user-defined>
    <meta:user-defined meta:name="OVERHEIDop.versieInformatie"/>
  </office:meta>
</office:document-meta>
</file>