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 + tijdelijke verkeersmaatregelen) Buurtfeest Duister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4 tot en met vrijdag 28 juli 2023 de volgende vergunningen c.q. ontheffingen zijn verleend:</text:p>
            <text:p text:style-name="common-al"/>
            <text:p text:style-name="tussenkopcur">27 juli 2023</text:p>
            <text:p text:style-name="tussenkopcur">Evenementen (burg.)</text:p>
            <text:p text:style-name="common-al">Buurtfeest op/aan de Duistereweg ter hoogte van huisnummers 2 t/m 20 in Rhenen op zaterdag 2 september 2023 van 10.00 uur tot 23.00 uur.</text:p>
            <text:p text:style-name="common-al"/>
            <text:p text:style-name="tussenkopcur">Algemeen</text:p>
            <text:p text:style-name="tussenkopcur">Tijdelijke verkeersmaatregelen; t.b.v.</text:p>
            <text:p text:style-name="common-al">het ‘Buurtfeest’ wordt een gedeelte van de Duistereweg (vanaf t-splitsing Stationsweg, van t-splitsing Burgemeester Schimmelpenninckstraat tot aan Duistereweg huisnr. 20) in Rhenen afgesloten voor al het verkeer op zaterdag 2 september 2023 van 08.00 uur tot 23.30 uur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4109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09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09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Rhenen – vergunning c.q. ontheffing (evenement + tijdelijke verkeersmaatregelen) Buurtfeest Duisterewe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092</meta:user-defined>
    <meta:user-defined meta:name="OVERHEIDop.GmbID/DC.identifier">gmb-2023-341092</meta:user-defined>
    <meta:user-defined meta:name="OVERHEIDop.versieInformatie"/>
  </office:meta>
</office:document-meta>
</file>