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 + tijdelijke verkeersmaatregelen) BuurtBBQ Zandheuvel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of het college van burgemeester en wethouders van de gemeente Rhenen maakt/maken bekend in de periode van maandag 24 tot en met vrijdag 28 juli 2023 de volgende vergunningen c.q. ontheffingen zijn verleend:</text:p>
            <text:p text:style-name="common-al"/>
            <text:p text:style-name="tussenkopcur">25 juli 2023</text:p>
            <text:p text:style-name="tussenkopcur">Evenementen (burg.)</text:p>
            <text:p text:style-name="common-al">Buurt BBQ op/aan de Zandheuvelstraat ter hoogte van huisnummers 2 t/m 8 (doodlopende straat) in Rhenen op zaterdag 26 augustus 2023 van 15.30 uur tot 23.00 uur.</text:p>
            <text:p text:style-name="tussenkopcur">Algemeen</text:p>
            <text:p text:style-name="tussenkopcur">Tijdelijke verkeersmaatregelen; t.b.v.</text:p>
            <text:p text:style-name="common-al">de ‘Buurt BBQ’ wordt een gedeelte van de Zandheuvelstraat (doodlopende straat, vanaf huisnr. 2) in Rhenen afgesloten voor al het verkeer op zaterdag 26 augustus 2023 van 14.00 uur tot 23.30 uur.</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108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8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8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Vlak</meta:user-defined>
    <meta:user-defined meta:name="DC.title">Gemeente Rhenen – vergunning c.q. ontheffing (evenement + tijdelijke verkeersmaatregelen) BuurtBBQ Zandheuvelstraat</meta:user-defined>
    <meta:user-defined meta:name="DCTERMS.W3CDTF/DCTERMS.available">2023-08-02</meta:user-defined>
    <meta:user-defined meta:name="DCTERMS.W3CDTF/OVERHEIDop.jaargang">2023</meta:user-defined>
    <meta:user-defined meta:name="OVERHEIDop.publicationIssue">341086</meta:user-defined>
    <meta:user-defined meta:name="OVERHEIDop.GmbID/DC.identifier">gmb-2023-341086</meta:user-defined>
    <meta:user-defined meta:name="OVERHEIDop.versieInformatie"/>
  </office:meta>
</office:document-meta>
</file>