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Veelerveensterweg 88, Veelerveen, slopen oude garage en nieuw te bouwen garage, verzenddatum: 3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10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Veelerveensterweg 88, Veelerveen, slopen oude garage en nieuw te bouwen garage, verzenddatum: 31 juli 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85</meta:user-defined>
    <meta:user-defined meta:name="OVERHEIDop.GmbID/DC.identifier">gmb-2023-341085</meta:user-defined>
    <meta:user-defined meta:name="OVERHEIDop.versieInformatie"/>
  </office:meta>
</office:document-meta>
</file>