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Verzoek tot gedeeltelijke intrekking van omgevingsvergunning onderdeel milieu, Techniekweg 27a, 4143H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besloten om de omgevingsvergunning milieu voor het bedrijf Herikon B.V. op het adres Techniekweg 27a, 4143HW Leerdam gedeeltelijk in te trekken. Het gaat om het gedeelteijk intrekken van de omgevingsvergunning onderdeel milieu.</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
                <text:span text:style-name="nadrukvet">Bent u het niet eens met het intrekken van de vergunning?</text:span>
              </text:span>
            </text:span>
          </text:p>
            <text:p text:style-name="common-al">U kunt de rechtbank Midden-Nederland tot 6 weken na 25 juli 2023 laten weten dat u het niet eens bent met het intrekken van de vergunning. Dit heet in beroep gaan. U kunt in beroep gaan als de intrekking van de vergunning tegen uw belangen ingaat. In deze periode kunt u ook de documenten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023-101140.</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intrekken van de vergunning. Dit kan schriftelijk of online. Het schriftelijke beroepschrift stuurt u naar: Rechtbank Midden-Nederland, afdeling bestuursrecht, o.v.v. bodemprocedures,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ingetrokken, mogen de activiteiten niet meer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0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Gedeeltelijke intrekking omgevingsvergunning milieu op verzoek</meta:user-defined>
    <dc:language>nl</dc:language>
    <meta:user-defined meta:name="OVERHEIDop.locatietype/OVERHEIDop.gebiedsmarkering">Punt</meta:user-defined>
    <meta:user-defined meta:name="DC.title">Wijziging vergunning voor Verzoek tot gedeeltelijke intrekking van omgevingsvergunning onderdeel milieu, Techniekweg 27a, 4143HW Leerdam</meta:user-defined>
    <meta:user-defined meta:name="OVERHEIDop.datumEindeReactietermijn">2023-09-13</meta:user-defined>
    <meta:user-defined meta:name="OVERHEIDop.terinzageleggingBG">https://jeleefomgeving.nl/inzien/851750126/acb57f4b-2f89-11ee-815b-005056011332</meta:user-defined>
    <meta:user-defined meta:name="DCTERMS.W3CDTF/DCTERMS.available">2023-08-02</meta:user-defined>
    <meta:user-defined meta:name="DCTERMS.W3CDTF/OVERHEIDop.jaargang">2023</meta:user-defined>
    <meta:user-defined meta:name="OVERHEIDop.publicationIssue">341077</meta:user-defined>
    <meta:user-defined meta:name="OVERHEIDop.GmbID/DC.identifier">gmb-2023-341077</meta:user-defined>
    <meta:user-defined meta:name="OVERHEIDop.versieInformatie"/>
  </office:meta>
</office:document-meta>
</file>