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s vergunningsvrij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titel: </text:span>
          </text:p>
            <text:p text:style-name="common-al">Kennisgeving vergunningsvrije activiteit</text:p>
            <text:p text:style-name="common-al">
            <text:span text:style-name="nadrukvet">Samenvatting: </text:span>
          </text:p>
            <text:p text:style-name="common-al">Betreft: Kennisgeving vergunningsvrij bouwen voor het aanbrengen van een staalconstructie i.v.m. het realiseren van een aanbouw, Boomkensstraat 79, 6245JD Eijsden </text:p>
            <text:p text:style-name="common-al">
            <text:span text:style-name="nadrukcur">
              <text:span text:style-name="nadrukvet">Publicatie</text:span>
            </text:span>
          </text:p>
            <text:p text:style-name="common-al">
            <text:span text:style-name="nadrukvet">Betreft: </text:span>Kennisgeving vergunningsvrij bouwen voor het aanbrengen van een staalconstructie i.v.m. het realiseren van een aanbouw</text:p>
            <text:p text:style-name="common-al">
            <text:span text:style-name="nadrukvet">Locatie: </text:span>Boomkensstraat 79, 6245JD Eijsden </text:p>
            <text:p text:style-name="common-al">
            <text:span text:style-name="nadrukvet">Besluit:</text:span> Vergunningsvrij</text:p>
            <text:p text:style-name="common-al">
            <text:span text:style-name="nadrukvet">Besluit datum:</text:span> 31-07-2023</text:p>
            <text:p text:style-name="common-al">
            <text:span text:style-name="nadrukvet">Kenmerk:</text:span> Z2023-00000981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Het college van burgemeester en wethouders van Eijsden-Margr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107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s vergunningsvrije activitei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75</meta:user-defined>
    <meta:user-defined meta:name="OVERHEIDop.GmbID/DC.identifier">gmb-2023-341075</meta:user-defined>
    <meta:user-defined meta:name="OVERHEIDop.versieInformatie"/>
  </office:meta>
</office:document-meta>
</file>