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Wittenburgerstraat 61 1018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te Wittenburgerstraat 61 1018KX Amsterdam</text:p>
            <text:p text:style-name="common-al">Omschrijving: vervangen van de kozijnen in alle de gevels van het hele gebouw ten behoeve van de woonfunctie</text:p>
            <text:p text:style-name="common-al">Datum ontvangst: 12-07-2023</text:p>
            <text:p text:style-name="common-al">Zaaknummer: Z2023-C005966</text:p>
            <text:p text:style-name="common-al">OLO nummer: 79321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7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5966</meta:user-defined>
    <meta:user-defined meta:name="DCTERMS.abstract">vervangen van de kozijnen in alle de gevels van het hele gebouw ten behoeve van de woonfunctie</meta:user-defined>
    <dc:language>nl</dc:language>
    <meta:user-defined meta:name="OVERHEIDop.locatietype/OVERHEIDop.gebiedsmarkering">Punt</meta:user-defined>
    <meta:user-defined meta:name="DC.title">Aanvraag omgevingsvergunning Grote Wittenburgerstraat 61 1018KX Amsterda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73</meta:user-defined>
    <meta:user-defined meta:name="OVERHEIDop.GmbID/DC.identifier">gmb-2023-341073</meta:user-defined>
    <meta:user-defined meta:name="OVERHEIDop.versieInformatie"/>
  </office:meta>
</office:document-meta>
</file>