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burgemeester en wethouders over het nemen van een verkeersmaatregel (aanwijzing gehandicaptenparkeerplaats op naam, nabij De Wulp 4 te Wierd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Z-23-47831/UIT-23-59531</text:p>
            <text:p text:style-name="common-al"/>
            <text:p text:style-name="common-al">AANLEIDING.</text:p>
            <text:p text:style-name="common-al"/>
            <text:p text:style-name="common-al">Bij schrijven van 8 mei 2023 is een verzoek ingediend om nabij De Wulp 4 te Wierden een parkeerplaats als gehandicaptenparkeerplaats op naam toe te wijzen.</text:p>
            <text:p text:style-name="common-al"/>
            <text:p text:style-name="common-al">OVERWEGINGEN.</text:p>
            <text:p text:style-name="common-al"/>
            <text:p text:style-name="common-al">Aanvrager is in bezit van een gehandicaptenparkeerkaart voor bestuurders. </text:p>
            <text:p text:style-name="common-al">Er bestaan geen bezwaren om aan het verzoek medewerking te verlenen en de op bijgaande situatietekening/luchtfoto aangegeven parkeerplaats als gehandicaptenparkeerplaats op naam toe te wijzen door de plaatsing van bord E6 met onderbord (GX-371-F).</text:p>
            <text:p text:style-name="common-al"/>
            <text:p text:style-name="common-al">Overeenkomstig artikel 24 van het Besluit Administratieve Bepalingen inzake het Wegverkeer heeft overleg plaatsgevonden met de verkeersadviseur van politie-eenheid Oost Nederland, district Twente. Hij bracht hierover advies uit. </text:p>
            <text:p text:style-name="common-al">Bij besluit van de raad van 9 mei 1995 is het nemen van verkeersmaatregelen gedelegeerd aan het college van burgemeester en wethouders.</text:p>
            <text:p text:style-name="common-al"/>
            <text:p text:style-name="common-al">BESLISSING.</text:p>
            <text:p text:style-name="common-al">Krachtens het bepaalde in het Reglement verkeersregels en verkeerstekens 1990 en het Besluit Administratieve Bepalingen inzake het Wegverkeer wordt door plaatsing van bord E6 met onderbord (GX-371-F), een parkeerplaats gelegen nabij De Wulp 4  te Wierden als gehandicaptenparkeerplaats op naam toegewezen een en ander conform  de bij dit besluit behorende situatietekening/luchtfoto.  </text:p>
            <text:p text:style-name="common-al"/>
            <text:p text:style-name="common-al"/>
            <text:p text:style-name="common-al">Wierden, 10 mei 2023</text:p>
            <text:p text:style-name="common-al">Namens burgemeester en wethouders van Wierden,</text:p>
            <text:p text:style-name="common-al"/>
            <text:p text:style-name="common-al">B. van Os</text:p>
            <text:p text:style-name="common-al">Afdelingshoofd Ruimtelijk Beheer en Realisatie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zwaar tegen dit besluit </text:p>
            <text:p text:style-name="common-al">Het kan zijn dat u het niet eens bent met ons besluit. Dit kunt u dan bij ons aangeven. Dit heet ‘bezwaar indienen’. Dit moet binnen zes weken nadat het besluit is bekendgemaakt. </text:p>
            <text:p text:style-name="common-al"/>
            <text:p text:style-name="common-al">In uw bezwaarschrift moet in ieder geval staan:</text:p>
            <text:p text:style-name="common-al">• uw persoonlijke gegevens, zoals uw naam, adres en woonplaats</text:p>
            <text:p text:style-name="common-al">• de datum waarop u de brief heeft verstuurd (dagtekening)</text:p>
            <text:p text:style-name="common-al">• met welk besluit u het niet eens bent</text:p>
            <text:p text:style-name="common-al">• de redenen waarom u het niet met het besluit eens bent (de gronden van het bezwaar)</text:p>
            <text:p text:style-name="common-al">• uw handtekening</text:p>
            <text:p text:style-name="common-al"/>
            <text:p text:style-name="common-al">Kosten</text:p>
            <text:p text:style-name="common-al">Bezwaar maken kost niets.</text:p>
            <text:p text:style-name="common-al"/>
            <text:p text:style-name="common-al">Hoe moet ik reageren?</text:p>
            <text:p text:style-name="common-al">U kunt op twee manieren bezwaar maken:</text:p>
            <text:p text:style-name="common-al">1. Per brief. U stuurt uw brief naar: burgemeester en wethouders van Wierden, Postbus 43, 7640 AA Wierden.</text:p>
            <text:p text:style-name="common-al">2. Digitaal. Dit kan via een formulier op onze website: www.wierden.nl/bezwaar</text:p>
            <text:p text:style-name="common-al"/>
            <text:p text:style-name="common-al">Voorlopige voorziening</text:p>
            <text:p text:style-name="common-al">Ons besluit is direct geldig; ook al heeft u bij ons een bezwaarschrift ingediend. Als u dit wilt voorkomen, kunt u een voorlopige voorziening vragen bij de voorzieningenrechter van de Rechtbank Overijssel. in Zwolle. U moet bij uw aanvraag kunnen aantonen dat het om een situatie gaat waarbij u niet kunt wachten op een besluit op uw bezwaarschrift. De voorzieningenrechter beslist op korte termijn op uw verzoek.</text:p>
            <text:p text:style-name="common-al"/>
            <text:p text:style-name="common-al">Kosten</text:p>
            <text:p text:style-name="common-al">Het indienen van een voorlopige voorziening kost geld. Over de hoogte van deze kosten (ook wel griffierecht) kunt u contact opnemen met de Rechtbank Overijssel te Zwolle</text:p>
            <text:p text:style-name="common-al"/>
            <text:p text:style-name="common-al">Hoe moet ik reageren?</text:p>
            <text:p text:style-name="common-al">U kunt op twee manieren een voorlopige voorziening aanvragen:</text:p>
            <text:p text:style-name="common-al">1. Per brief. U stuurt uw brief naar: Rechtbank Overijssel, Postbus 10067, 8000 GB Zwolle. Als u een voorlopige voorziening vraagt, moet u een kopie van uw bezwaarschrift meesturen.</text:p>
            <text:p text:style-name="common-al">2. Digitaal. Dit kan via de website http://loket.rechtspraak.nl/bestuursrecht. Hiervoor moet u wel beschikken over een elektronische handtekening (DigiD).</text:p>
            <text:p text:style-name="common-al"/>
            <text:p text:style-name="common-al"/>
            <text:p text:style-name="common-al">Afschrift verzonden aan: </text:p>
            <text:p text:style-name="common-al">a. Politie Oost Nederland</text:p>
            <text:p text:style-name="common-al">b. Loket Bouwen en wonen;</text:p>
            <text:p text:style-name="common-al">c. bedrijfsleider buitendienst  </text:p>
            <text:p text:style-name="common-al">d. Buitengewoon Opsporingsambtenaar (Boa)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op 2 augustus 2023 openbaar gemaakt en gepubliceerd in de Staatcouran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107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07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Wierden</meta:user-defined>
    <meta:user-defined meta:name="OVERHEID.Gemeente/OVERHEID.authority">Wie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Wierde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Wierden - gehandicaptenparkeerplaats - nabij De Wulp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P. Manenschijn</meta:user-defined>
    <meta:user-defined meta:name="DCTERMS.abstract">aanwijzen gehandicaptenparkeerplaats nabij De Wulp 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van burgemeester en wethouders over het nemen van een verkeersmaatregel (aanwijzing gehandicaptenparkeerplaats op naam, nabij De Wulp 4 te Wierden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070</meta:user-defined>
    <meta:user-defined meta:name="OVERHEIDop.GmbID/DC.identifier">gmb-2023-341070</meta:user-defined>
    <meta:user-defined meta:name="OVERHEIDop.versieInformatie"/>
  </office:meta>
</office:document-meta>
</file>