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ANWB Streetwise Best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CBS Het Visnet = ANWB-Streetwise op een gedeelte van parkeerplaats achter ‘Het Bestegoed’ aan de Tabaksweg 20 in Elst op vrijdag 8 september 2023 van 08.00 uur tot 14.3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ANWB-streetwise’ wordt een gedeelte van het parkeerterrein achter ‘Het Bestegoed’ in Elst afgesloten voor al het verkeer op vrijdag 8 september 2023 van 07.3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+ tijdelijke verkeersmaatregelen) ANWB Streetwise Bestegoe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69</meta:user-defined>
    <meta:user-defined meta:name="OVERHEIDop.GmbID/DC.identifier">gmb-2023-341069</meta:user-defined>
    <meta:user-defined meta:name="OVERHEIDop.versieInformatie"/>
  </office:meta>
</office:document-meta>
</file>