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8-2023 hebben wij een vergunning verleend voor het houden van een evenement (Mode Evenement 2023 op 2 september 2023) op het adres Grotestraat Goor. Deze vergunning staat ingeschreven onder zaaknummer 00005797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10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79739</meta:user-defined>
    <meta:user-defined meta:name="DCTERMS.abstract">het houden van een evenement (Mode Evenement 2023 op 2 september 2023)</meta:user-defined>
    <dc:language>nl</dc:language>
    <meta:user-defined meta:name="OVERHEIDop.locatietype/OVERHEIDop.gebiedsmarkering">Punt</meta:user-defined>
    <meta:user-defined meta:name="DC.title">Op 01-08-2023 hebben wij een vergunning verleend voor het houden van een evenement (Mode Evenement 2023 op 2 september 2023) op het adres Grotestraat Goor. Deze vergunning staat ingeschreven onder zaaknummer 0000579739.</meta:user-defined>
    <meta:user-defined meta:name="DCTERMS.W3CDTF/DCTERMS.available">2023-08-02</meta:user-defined>
    <meta:user-defined meta:name="DCTERMS.W3CDTF/OVERHEIDop.jaargang">2023</meta:user-defined>
    <meta:user-defined meta:name="OVERHEIDop.publicationIssue">341068</meta:user-defined>
    <meta:user-defined meta:name="OVERHEIDop.GmbID/DC.identifier">gmb-2023-341068</meta:user-defined>
    <meta:user-defined meta:name="OVERHEIDop.versieInformatie"/>
  </office:meta>
</office:document-meta>
</file>