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omgevingsvergunning voor het bouwen van een woning - Riet 5 (Kavel B55) te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1 juli 2023 een besluit genomen op de aanvraag met zaaknummer 2023002362 voor het bouwen van een woning op locatie Riet 5 (Kavel B55) te Leek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41062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06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06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02362</meta:user-defined>
    <meta:user-defined meta:name="DCTERMS.abstract">Projectomschrijving: Het bouwen van een vrijstaande woning met kelder en aanbouw., Toelichting: -</meta:user-defined>
    <dc:language>nl</dc:language>
    <meta:user-defined meta:name="OVERHEIDop.locatietype/OVERHEIDop.gebiedsmarkering">Punt</meta:user-defined>
    <meta:user-defined meta:name="DC.title">Kennisgeving besluit op aanvraag beschikking omgevingsvergunning voor het bouwen van een woning - Riet 5 (Kavel B55) te Leek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062</meta:user-defined>
    <meta:user-defined meta:name="OVERHEIDop.GmbID/DC.identifier">gmb-2023-341062</meta:user-defined>
    <meta:user-defined meta:name="OVERHEIDop.versieInformatie"/>
  </office:meta>
</office:document-meta>
</file>