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) Open Nationale Vleesvee Keu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8 juli 2023</text:p>
            <text:p text:style-name="tussenkopcur">Evenementen (burg.)</text:p>
            <text:p text:style-name="common-al">Gelderse Vleesvee Keuring = Open Nationale Vleesvee Keuring op/in het weiland aan de Hogesteeg t.h.v. huisnr. 25 in Rhenen op zaterdag 9 september 2023 van 10.00 uur tot 18.00 uur.</text:p>
            <text:p text:style-name="common-al"/>
            <text:p text:style-name="tussenkopcur">Ontheffing Alcoholwet (tijdelijk) - (burg.)</text:p>
            <text:p text:style-name="common-al">Gelderse Vleesvee Keuring = schenken/verkopen van zwak-alcoholhoudende dranken tijdens de Open Nationale Vleesvee Keuring op het tijdelijk gecreëerde horecaplein op/in het weiland aan de Hogesteeg t.h.v. huisnr. 25 in Rhenen op zaterdag 9 september 2023 van 10.00 uur tot 18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0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ontheffing alcoholwet) Open Nationale Vleesvee Keur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51</meta:user-defined>
    <meta:user-defined meta:name="OVERHEIDop.GmbID/DC.identifier">gmb-2023-341051</meta:user-defined>
    <meta:user-defined meta:name="OVERHEIDop.versieInformatie"/>
  </office:meta>
</office:document-meta>
</file>