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monumenten - Besluit op aanvraag evenementenvergunning voor het aanvragen van een evenementenvergunning voor Open Monumentendag 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juli 2023 een evenementenvergunning heeft verleend voor het aanvragen van een evenementenvergunning voor Open Monumentendag op 9 september 2023 op de locatie In de monumenten. Het besluit is geregistreerd onder nummer EVG-2023-500 / Z23.156757.</text:p>
            <text:p text:style-name="common-al">
            <text:span text:style-name="nadrukvet">Procedure</text:span>
          </text:p>
            <text:p text:style-name="last-al">Tegen een verleende vergunning kunnen belanghebbenden met ingang van 1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0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In de monumenten - Besluit op aanvraag evenementenvergunning voor het aanvragen van een evenementenvergunning voor Open Monumentendag 9 september 2023</meta:user-defined>
    <dc:language>nl</dc:language>
    <meta:user-defined meta:name="OVERHEIDop.locatietype/OVERHEIDop.gebiedsmarkering">Punt</meta:user-defined>
    <meta:user-defined meta:name="DC.title">In de monumenten - Besluit op aanvraag evenementenvergunning voor het aanvragen van een evenementenvergunning voor Open Monumentendag 9 september 2023</meta:user-defined>
    <meta:user-defined meta:name="DCTERMS.W3CDTF/DCTERMS.available">2023-08-02</meta:user-defined>
    <meta:user-defined meta:name="DCTERMS.W3CDTF/OVERHEIDop.jaargang">2023</meta:user-defined>
    <meta:user-defined meta:name="OVERHEIDop.publicationIssue">341050</meta:user-defined>
    <meta:user-defined meta:name="OVERHEIDop.GmbID/DC.identifier">gmb-2023-341050</meta:user-defined>
    <meta:user-defined meta:name="OVERHEIDop.versieInformatie"/>
  </office:meta>
</office:document-meta>
</file>