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Spoorlaan,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3 heeft de gemeente een melding ontvangen voor activiteiten waarvoor geen vergunningplicht geldt op de locatie Spoorlaan, Wolvega. De melding is geregistreerd onder zaaknummer Z2023-00003948. De melding betreft:</text:p>
            <text:p text:style-name="common-al">het slopen van het gebouw tbv nieuwbouw ALDI 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41047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04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04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4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Sloopmelding Spoorlaan, Wolvega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047</meta:user-defined>
    <meta:user-defined meta:name="OVERHEIDop.GmbID/DC.identifier">gmb-2023-341047</meta:user-defined>
    <meta:user-defined meta:name="OVERHEIDop.versieInformatie"/>
  </office:meta>
</office:document-meta>
</file>