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lootschouw op zaterdag 12 augustus 2023 aan Krabbeplaat ten hoogte van het strandj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Vlootschouw, zaterdag 12 augustus 2023 van 20.00 uur tot 22.30 uur</text:span>
            <text:span text:style-name="nadrukvet"> Krabbeplaat ten hoogte van het strandje t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0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Vlootschouw op zaterdag 12 augustus 2023 aan Krabbeplaat ten hoogte van het strandje te Brielle</meta:user-defined>
    <meta:user-defined meta:name="DCTERMS.W3CDTF/DCTERMS.available">2023-08-02</meta:user-defined>
    <meta:user-defined meta:name="DCTERMS.W3CDTF/OVERHEIDop.jaargang">2023</meta:user-defined>
    <meta:user-defined meta:name="OVERHEIDop.publicationIssue">341043</meta:user-defined>
    <meta:user-defined meta:name="OVERHEIDop.GmbID/DC.identifier">gmb-2023-341043</meta:user-defined>
    <meta:user-defined meta:name="OVERHEIDop.versieInformatie"/>
  </office:meta>
</office:document-meta>
</file>