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de voorzijde van de woning aan De Moor 16 te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6MS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Moor 16 West-Graftdijk</text:span>: het realiseren van een aanbouw aan voorzijde woning</text:p>
            <text:p text:style-name="common-al">Datum ontvangst: 27 juli 2023.</text:p>
            <text:p text:style-name="common-al">Zaaknummer: 0000558525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04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4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4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8525</meta:user-defined>
    <dc:language>nl</dc:language>
    <meta:user-defined meta:name="OVERHEIDop.locatietype/OVERHEIDop.gebiedsmarkering">Adres</meta:user-defined>
    <meta:user-defined meta:name="DC.title">Aanvraag vergunning voor het realiseren van een aanbouw aan de voorzijde van de woning aan De Moor 16 te West-Graftdij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042</meta:user-defined>
    <meta:user-defined meta:name="OVERHEIDop.GmbID/DC.identifier">gmb-2023-341042</meta:user-defined>
    <meta:user-defined meta:name="OVERHEIDop.versieInformatie"/>
  </office:meta>
</office:document-meta>
</file>