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positieve weigering) VVGB voor Maatschap Dekker-Calus, Zandstraat 4 in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willen een omgevingsvergunning verlenen aan Maatschap Dekker-Calus, gelegen aan Zandstraat 4 in Sluis. Het gaat om een vergunning op basis van de Wet algemene bepalingen omgevingsrecht en gaat om het veranderen van de inrichting omdat er geen vleeskalveren en vrouwelijk jongvee meer gehouden wordt. </text:p>
            <text:p text:style-name="common-al">U kunt de ontwerp omgevingsvergunning bekijken van 2 augustus 2023 tot en met 12 september  2023 bij de publieksbalie van de gemeente Terneuzen, Stadhuisplein 1 in Terneuzen, van maandag tot en met vrijdag van 12.00 tot 16.30 uur en/of tijdens openingstijden in het gemeentehuis van Sluis, Raadhuisplein 1 in Oostburg. U kunt de ontwerp omgevingsvergunning ook digitaal bekijken op overheid.nl.</text:p>
            <text:p text:style-name="common-al">U kunt tot en met 12 september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vragen heeft over deze ontwerp omgevingsvergunning, kunt u contact opnemen met RUD Zeeland (tel. 0115 – 745 100). Ook kunt u hier terecht voor een mondelinge toelichting op de stukken.  </text:p>
            <text:p text:style-name="last-al">De ontwerp omgevingsvergunning staat geregistreerd onder kenmerk: 003234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04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en ontwerp (positieve weigering) VVGB voor Maatschap Dekker-Calus, Zandstraat 4 in Sluis</meta:user-defined>
    <meta:user-defined meta:name="OVERHEIDop.datumEindeReactietermijn">2023-09-12</meta:user-defined>
    <meta:user-defined meta:name="OVERHEIDop.TilID/OVERHEIDop.terinzageleggingOP">til-2023-11369</meta:user-defined>
    <meta:user-defined meta:name="DCTERMS.W3CDTF/DCTERMS.available">2023-08-02</meta:user-defined>
    <meta:user-defined meta:name="DCTERMS.W3CDTF/OVERHEIDop.jaargang">2023</meta:user-defined>
    <meta:user-defined meta:name="OVERHEIDop.publicationIssue">341041</meta:user-defined>
    <meta:user-defined meta:name="OVERHEIDop.GmbID/DC.identifier">gmb-2023-341041</meta:user-defined>
    <meta:user-defined meta:name="OVERHEIDop.versieInformatie"/>
  </office:meta>
</office:document-meta>
</file>