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en een dakopbouw aan de achterzijde van de woning aan Morgenstraat 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TE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genstraat 16 De Rijp</text:span>: het plaatsen van een dakkapel aan voorzijde en een dakopbouw aan achterzijde woning</text:p>
            <text:p text:style-name="common-al">Datum ontvangst: 27 juli 2023.</text:p>
            <text:p text:style-name="common-al">Zaaknummer: 000055848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04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488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en een dakopbouw aan de achterzijde van de woning aan Morgenstraat 16 te De Rijp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40</meta:user-defined>
    <meta:user-defined meta:name="OVERHEIDop.GmbID/DC.identifier">gmb-2023-341040</meta:user-defined>
    <meta:user-defined meta:name="OVERHEIDop.versieInformatie"/>
  </office:meta>
</office:document-meta>
</file>