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natuurvriendelijke oever - Oever langs het Juffersgat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ever langs het Juffersgat, Opeinde, het realiseren van een natuurvriendelijke oever, ontvangen: 31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0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Oever langs het Juffersgat, Opeinde, het realiseren van een natuurvriendelijke oever, ontvangen: 31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natuurvriendelijke oever - Oever langs het Juffersgat, Opein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31</meta:user-defined>
    <meta:user-defined meta:name="OVERHEIDop.GmbID/DC.identifier">gmb-2023-341031</meta:user-defined>
    <meta:user-defined meta:name="OVERHEIDop.versieInformatie"/>
  </office:meta>
</office:document-meta>
</file>