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gevel, Judas Taddeusplein 2 5622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052 </text:p>
            <text:p text:style-name="common-al"> Omschrijving: wijzigen van de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das Taddeusplein 2 5622JX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31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05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03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52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DC.title">Besluit op aanvraag omgevingsvergunning: wijzigen van de gevel, Judas Taddeusplein 2 5622JX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30</meta:user-defined>
    <meta:user-defined meta:name="OVERHEIDop.GmbID/DC.identifier">gmb-2023-341030</meta:user-defined>
    <meta:user-defined meta:name="OVERHEIDop.versieInformatie"/>
  </office:meta>
</office:document-meta>
</file>