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emming wonen aan P.C. Bouten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K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 Boutensstraat 4 Alkmaar</text:span>: het uitbreiden van de bestemming wonen</text:p>
            <text:p text:style-name="common-al">Datum ontvangst: 25 juli 2023.</text:p>
            <text:p text:style-name="common-al">Zaaknummer: 000055829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58296</meta:user-defined>
    <dc:language>nl</dc:language>
    <meta:user-defined meta:name="OVERHEIDop.locatietype/OVERHEIDop.gebiedsmarkering">Adres</meta:user-defined>
    <meta:user-defined meta:name="DC.title">Aanvraag vergunning voor het uitbreiden van de bestemming wonen aan P.C. Boutensstraat 4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29</meta:user-defined>
    <meta:user-defined meta:name="OVERHEIDop.GmbID/DC.identifier">gmb-2023-341029</meta:user-defined>
    <meta:user-defined meta:name="OVERHEIDop.versieInformatie"/>
  </office:meta>
</office:document-meta>
</file>