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zonnepanelen aan Lijnbaan 8 te Briell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Voorne aan Zee maken bekend dat zij hebben besloten op grond van artikel 3.9, tweede lid van de Wet algemene bepalingen omgevingsrecht (Wabo) en artikel 3.12, achtste lid Wet algemene bepalingen omgevingsrecht (Wabo) de beslistermijn eenmalig met ten hoogste zes weken te verlengen van onderstaande aanvraag omgevingsvergunning:</text:p>
            <text:list text:style-name="id1-3-2-1-1-2">
              <text:list-item text:style-override="id1-3-2-1-1-2-1">
                <text:number>-</text:number>
                <text:p text:style-name="al">nummer 122878-2023. voor het plaatsen van zonnepanelen aan de Lijnbaan 8, 3231 AE in Brielle, beslissing uiterlijk 19 september 20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2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102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2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2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78-2023</meta:user-defined>
    <dc:language>nl</dc:language>
    <meta:user-defined meta:name="OVERHEIDop.locatietype/OVERHEIDop.gebiedsmarkering">Adres</meta:user-defined>
    <meta:user-defined meta:name="DC.title">Verlenging beslistermijn voor het plaatsen van zonnepanelen aan Lijnbaan 8 te Brielle</meta:user-defined>
    <meta:user-defined meta:name="DCTERMS.W3CDTF/DCTERMS.available">2023-08-02</meta:user-defined>
    <meta:user-defined meta:name="DCTERMS.W3CDTF/OVERHEIDop.jaargang">2023</meta:user-defined>
    <meta:user-defined meta:name="OVERHEIDop.publicationIssue">341026</meta:user-defined>
    <meta:user-defined meta:name="OVERHEIDop.GmbID/DC.identifier">gmb-2023-341026</meta:user-defined>
    <meta:user-defined meta:name="OVERHEIDop.versieInformatie"/>
  </office:meta>
</office:document-meta>
</file>