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e beschoeiing aan diverse percelen ter hoogte van Pijnssen te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ectie A, perceel 3192, 3202,5900, Oudorp t.h.v. Pijnssen</text:span>: het vervangen van een bestaande beschoeiing </text:p>
            <text:p text:style-name="common-al">Datum ontvangst: 25 juli 2023.</text:p>
            <text:p text:style-name="common-al">Zaaknummer: 0000558293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02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558293</meta:user-defined>
    <dc:language>nl</dc:language>
    <meta:user-defined meta:name="OVERHEIDop.locatietype/OVERHEIDop.gebiedsmarkering">Weg</meta:user-defined>
    <meta:user-defined meta:name="DC.title">Aanvraag vergunning voor het vervangen van een bestaande beschoeiing aan diverse percelen ter hoogte van Pijnssen te Oudorp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24</meta:user-defined>
    <meta:user-defined meta:name="OVERHEIDop.GmbID/DC.identifier">gmb-2023-341024</meta:user-defined>
    <meta:user-defined meta:name="OVERHEIDop.versieInformatie"/>
  </office:meta>
</office:document-meta>
</file>