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ekelijks innemen van een standplaats door CZ Zorgverzekering in 2023 (t/m 2027) aan de Mark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3 een vergunning APV-Bijzondere wet verleend. De gemeente geeft hiermee toestemming voor het wekelijks innemen van een standplaats door CZ Zorgverzekering in 2023 (t/m 2027) aan de Markt in Reusel. Het kenmerk van de gemeente voor deze zaak is 166725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0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545</meta:user-defined>
    <meta:user-defined meta:name="DCTERMS.abstract">wekelijks innemen van een standplaats door CZ Zorgverzekering in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het wekelijks innemen van een standplaats door CZ Zorgverzekering in 2023 (t/m 2027) aan de Markt in Reusel</meta:user-defined>
    <meta:user-defined meta:name="DCTERMS.W3CDTF/DCTERMS.available">2023-08-02</meta:user-defined>
    <meta:user-defined meta:name="DCTERMS.W3CDTF/OVERHEIDop.jaargang">2023</meta:user-defined>
    <meta:user-defined meta:name="OVERHEIDop.publicationIssue">341021</meta:user-defined>
    <meta:user-defined meta:name="OVERHEIDop.GmbID/DC.identifier">gmb-2023-341021</meta:user-defined>
    <meta:user-defined meta:name="OVERHEIDop.versieInformatie"/>
  </office:meta>
</office:document-meta>
</file>