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oshofstraat 19, 4122 GJ Zijderveld</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omgevingsvergunning (regulier) ontvangen voor het perceel Krooshofstraat 19, 4122 GJ Zijderveld. De aanvraag is geregistreerd onder zaaknummer OVR-2023-002886. De aanvraag betreft het aanleggen van een in-/uitrit voor een parkeerplaats in de voortuin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0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886</meta:user-defined>
    <meta:user-defined meta:name="DCTERMS.abstract">Projectomschrijving: Ik zou graag een parkeerplaats van mijn voortuin willen maken en hiervoor neem in een hovenier in armen om dan de trottoirbanden te verlagen met toestemming van jullie de reden is vanwege de slechte parkeer voorzieningen in de buurt ik rij zelf een grote auto </meta:user-defined>
    <dc:language>nl</dc:language>
    <meta:user-defined meta:name="OVERHEIDop.locatietype/OVERHEIDop.gebiedsmarkering">Punt</meta:user-defined>
    <meta:user-defined meta:name="DC.title">Ingekomen aanvraag omgevingsvergunning Krooshofstraat 19, 4122 GJ Zijderveld</meta:user-defined>
    <meta:user-defined meta:name="DCTERMS.W3CDTF/DCTERMS.available">2023-08-02</meta:user-defined>
    <meta:user-defined meta:name="DCTERMS.W3CDTF/OVERHEIDop.jaargang">2023</meta:user-defined>
    <meta:user-defined meta:name="OVERHEIDop.publicationIssue">341020</meta:user-defined>
    <meta:user-defined meta:name="OVERHEIDop.GmbID/DC.identifier">gmb-2023-341020</meta:user-defined>
    <meta:user-defined meta:name="OVERHEIDop.versieInformatie"/>
  </office:meta>
</office:document-meta>
</file>