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gebruik van het Amrâth Hotel aan Geestersingel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15 Alkmaar</text:span>: brandveiliggebruik (Amrâth Hotel)</text:p>
            <text:p text:style-name="common-al">Datum ontvangst: 26 juli 2023.</text:p>
            <text:p text:style-name="common-al">Zaaknummer: 000055828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0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58286</meta:user-defined>
    <dc:language>nl</dc:language>
    <meta:user-defined meta:name="OVERHEIDop.locatietype/OVERHEIDop.gebiedsmarkering">Adres</meta:user-defined>
    <meta:user-defined meta:name="DC.title">Aanvraag vergunning voor het brandveiliggebruik van het Amrâth Hotel aan Geestersingel 15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18</meta:user-defined>
    <meta:user-defined meta:name="OVERHEIDop.GmbID/DC.identifier">gmb-2023-341018</meta:user-defined>
    <meta:user-defined meta:name="OVERHEIDop.versieInformatie"/>
  </office:meta>
</office:document-meta>
</file>