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uitlaan 1, 9919K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eft de gemeente Eemsdelta een aanvraag ontvangen voor het bouwen van 25 woningen op de locatie Fruitlaan 1, 9919KB Lopper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101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8 juli 2023 voor het bouwen van 25 woningen op de locatie Fruitlaan 1, 9919KB Loppersum.</meta:user-defined>
    <dc:language>nl</dc:language>
    <meta:user-defined meta:name="OVERHEIDop.locatietype/OVERHEIDop.gebiedsmarkering">Punt</meta:user-defined>
    <meta:user-defined meta:name="DC.title">Kennisgeving ontvangst aanvraag omgevingsvergunning Fruitlaan 1, 9919KB Loppers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015</meta:user-defined>
    <meta:user-defined meta:name="OVERHEIDop.GmbID/DC.identifier">gmb-2023-341015</meta:user-defined>
    <meta:user-defined meta:name="OVERHEIDop.versieInformatie"/>
  </office:meta>
</office:document-meta>
</file>