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ssessorstraat 1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gemeente een aanvraag ontvangen voor een omgevingsvergunning voor het verbreden van een uitweg aan de Assessorstraat 14 te Mijdrecht. De aanvraag is geregistreerd onder zaaknummer 2023-025444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31 jul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10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5444</meta:user-defined>
    <dc:language>nl</dc:language>
    <meta:user-defined meta:name="OVERHEIDop.locatietype/OVERHEIDop.gebiedsmarkering">Vlak</meta:user-defined>
    <meta:user-defined meta:name="DC.title">Kennisgeving ontvangst aanvraag omgevingsvergunning Assessorstraat 14 te Mijdrec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08</meta:user-defined>
    <meta:user-defined meta:name="OVERHEIDop.GmbID/DC.identifier">gmb-2023-341008</meta:user-defined>
    <meta:user-defined meta:name="OVERHEIDop.versieInformatie"/>
  </office:meta>
</office:document-meta>
</file>