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plaatsing container, schaftwagen en toilet - Van Deylweg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3-1</text:p>
            <text:p text:style-name="common-al">Omschrijving: plaatsen container, schaftwagen en toilet</text:p>
            <text:p text:style-name="common-al">Locatie: Van Deylweg 13</text:p>
            <text:p text:style-name="common-al">Activiteit: 'bouwen'</text:p>
            <text:p text:style-name="common-al">Datum ingediend: 16 januari 2023</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4100</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00</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00</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plaatsing container, schaftwagen en toilet - Van Deylweg 13</meta:user-defined>
    <meta:user-defined meta:name="DCTERMS.W3CDTF/DCTERMS.available">2023-01-25</meta:user-defined>
    <meta:user-defined meta:name="DCTERMS.W3CDTF/OVERHEIDop.jaargang">2023</meta:user-defined>
    <meta:user-defined meta:name="OVERHEIDop.publicationIssue">34100</meta:user-defined>
    <meta:user-defined meta:name="OVERHEIDop.GmbID/DC.identifier">gmb-2023-34100</meta:user-defined>
    <meta:user-defined meta:name="OVERHEIDop.versieInformatie"/>
  </office:meta>
</office:document-meta>
</file>