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randveilig en strijdig gebruik aan Geuzenpark 2 te Vierpolder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Voorne aan Zee maken bekend dat zij hebben besloten op grond van artikel 3.9, tweede lid van de Wet algemene bepalingen omgevingsrecht (Wabo) en artikel 3.12, achtste lid Wet algemene bepalingen omgevingsrecht (Wabo) de beslistermijn eenmalig met ten hoogste zes weken te verlengen van onderstaande aanvraag omgevingsvergunning:</text:p>
            <text:list text:style-name="id1-3-2-1-1-2">
              <text:list-item text:style-override="id1-3-2-1-1-2-1">
                <text:number>-</text:number>
                <text:p text:style-name="al">nummer 63187-2023, voor het brandveilig en strijdig gebruik Geuzenpark 2 3237 KN in Vierpolders, beslissing uiterlijk d.d. 2 november 20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9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87-2023</meta:user-defined>
    <dc:language>nl</dc:language>
    <meta:user-defined meta:name="OVERHEIDop.locatietype/OVERHEIDop.gebiedsmarkering">Adres</meta:user-defined>
    <meta:user-defined meta:name="DC.title">Verlenging beslistermijn voor het brandveilig en strijdig gebruik aan Geuzenpark 2 te Vierpolders</meta:user-defined>
    <meta:user-defined meta:name="DCTERMS.W3CDTF/DCTERMS.available">2023-08-02</meta:user-defined>
    <meta:user-defined meta:name="DCTERMS.W3CDTF/OVERHEIDop.jaargang">2023</meta:user-defined>
    <meta:user-defined meta:name="OVERHEIDop.publicationIssue">340999</meta:user-defined>
    <meta:user-defined meta:name="OVERHEIDop.GmbID/DC.identifier">gmb-2023-340999</meta:user-defined>
    <meta:user-defined meta:name="OVERHEIDop.versieInformatie"/>
  </office:meta>
</office:document-meta>
</file>