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Design Perron, Fuutlaan 12 5613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3442</text:p>
            <text:p text:style-name="common-al">Omschrijving: Design Perron </text:p>
            <text:p text:style-name="common-al">Datum evenement: 21 t/m 29-10-2023</text:p>
            <text:p text:style-name="common-al">Adres: Fuutlaan 12 5613AB Eindhoven</text:p>
            <text:p text:style-name="common-al">Datum ontvangst: 25-07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99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9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9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3442</meta:user-defined>
    <meta:user-defined meta:name="DCTERMS.abstract">Design Perron</meta:user-defined>
    <dc:language>nl</dc:language>
    <meta:user-defined meta:name="OVERHEIDop.locatietype/OVERHEIDop.gebiedsmarkering">Punt</meta:user-defined>
    <meta:user-defined meta:name="DC.title">Ingekomen evenementenaanvraag: Design Perron, Fuutlaan 12 5613AB Eindhov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996</meta:user-defined>
    <meta:user-defined meta:name="OVERHEIDop.GmbID/DC.identifier">gmb-2023-340996</meta:user-defined>
    <meta:user-defined meta:name="OVERHEIDop.versieInformatie"/>
  </office:meta>
</office:document-meta>
</file>