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een boom aan Langestraat 31 te Brielle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Voorne aan Zee maken bekend dat zij hebben besloten op grond van artikel 3.9, tweede lid van de Wet algemene bepalingen omgevingsrecht (Wabo) en artikel 3.12, achtste lid Wet algemene bepalingen omgevingsrecht (Wabo) de beslistermijn eenmalig met ten hoogste zes weken te verlengen van onderstaande aanvraag omgevingsvergunning:</text:p>
            <text:list text:style-name="id1-3-2-1-1-2">
              <text:list-item text:style-override="id1-3-2-1-1-2-1">
                <text:number>-</text:number>
                <text:p text:style-name="al">nummer 123521-2023. voor het kappen van een boom aan de Langestraat 31, 3231 VH in Brielle, beslissing uiterlijk 20 september 20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2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099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99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3521-2023</meta:user-defined>
    <dc:language>nl</dc:language>
    <meta:user-defined meta:name="OVERHEIDop.locatietype/OVERHEIDop.gebiedsmarkering">Adres</meta:user-defined>
    <meta:user-defined meta:name="DC.title">Verlenging beslistermijn voor het kappen van een boom aan Langestraat 31 te Brielle</meta:user-defined>
    <meta:user-defined meta:name="DCTERMS.W3CDTF/DCTERMS.available">2023-08-02</meta:user-defined>
    <meta:user-defined meta:name="DCTERMS.W3CDTF/OVERHEIDop.jaargang">2023</meta:user-defined>
    <meta:user-defined meta:name="OVERHEIDop.publicationIssue">340994</meta:user-defined>
    <meta:user-defined meta:name="OVERHEIDop.GmbID/DC.identifier">gmb-2023-340994</meta:user-defined>
    <meta:user-defined meta:name="OVERHEIDop.versieInformatie"/>
  </office:meta>
</office:document-meta>
</file>