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ondemahof 22, 1561 EV Krommenie - het bouwen van  dakkapellen op de voorzijde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19721 - het bouwen van  dakkapellen op de voorzijde en achterzijde van de woning op de locatie Hondemahof 22, 1561 EV Krommenie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099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9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9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721</meta:user-defined>
    <dc:language>nl</dc:language>
    <meta:user-defined meta:name="OVERHEIDop.locatietype/OVERHEIDop.gebiedsmarkering">Punt</meta:user-defined>
    <meta:user-defined meta:name="DC.title">Verlenging beslistermijn omgevingsvergunning - Hondemahof 22, 1561 EV Krommenie - het bouwen van  dakkapellen op de voorzijde en achterzijde van de wonin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992</meta:user-defined>
    <meta:user-defined meta:name="OVERHEIDop.GmbID/DC.identifier">gmb-2023-340992</meta:user-defined>
    <meta:user-defined meta:name="OVERHEIDop.versieInformatie"/>
  </office:meta>
</office:document-meta>
</file>