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maaltijdmuur plaatsen Smeepoortstraat 17 Harderwijk, Smeepoortstraat 17, 3841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op de aanvraag met zaaknummer 2023-001202 voor maaltijdmuur plaatsen op locatie Smeepoortstraat 17, 3841E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augustus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9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meepoortstraat 17, 3841EG Harderwijk</meta:user-defined>
    <dc:language>nl</dc:language>
    <meta:user-defined meta:name="OVERHEIDop.locatietype/OVERHEIDop.gebiedsmarkering">Punt</meta:user-defined>
    <meta:user-defined meta:name="DC.title">Verlenging beslistermijn voor maaltijdmuur plaatsen Smeepoortstraat 17 Harderwijk, Smeepoortstraat 17, 3841EG Harder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91</meta:user-defined>
    <meta:user-defined meta:name="OVERHEIDop.GmbID/DC.identifier">gmb-2023-340991</meta:user-defined>
    <meta:user-defined meta:name="OVERHEIDop.versieInformatie"/>
  </office:meta>
</office:document-meta>
</file>