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ozijn aan Europaboulevard 3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SV3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uropaboulevard 346 Alkmaar</text:span>: het vervangen van een kozijn</text:p>
            <text:p text:style-name="common-al">Datum ontvangst: 24 juli 2023.</text:p>
            <text:p text:style-name="common-al">Zaaknummer: 000055800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99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558001</meta:user-defined>
    <dc:language>nl</dc:language>
    <meta:user-defined meta:name="OVERHEIDop.locatietype/OVERHEIDop.gebiedsmarkering">Adres</meta:user-defined>
    <meta:user-defined meta:name="DC.title">Aanvraag vergunning voor het vervangen van een kozijn aan Europaboulevard 346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90</meta:user-defined>
    <meta:user-defined meta:name="OVERHEIDop.GmbID/DC.identifier">gmb-2023-340990</meta:user-defined>
    <meta:user-defined meta:name="OVERHEIDop.versieInformatie"/>
  </office:meta>
</office:document-meta>
</file>