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rug door een dam met duiker, het verplaatsen van een uitrit en het kappen van 4 houtopstanden aan Noordervaart 4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45 Stompetoren</text:span>: het vervangen van een brug door een dam met duiker, het verplaatsen van een uitrit en het kappen van 4 houtopstanden</text:p>
            <text:p text:style-name="common-al">Datum ontvangst: 24 juli 2023.</text:p>
            <text:p text:style-name="common-al">Zaaknummer: 000055799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9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557998</meta:user-defined>
    <dc:language>nl</dc:language>
    <meta:user-defined meta:name="OVERHEIDop.locatietype/OVERHEIDop.gebiedsmarkering">Adres</meta:user-defined>
    <meta:user-defined meta:name="DC.title">Aanvraag vergunning voor het vervangen van een brug door een dam met duiker, het verplaatsen van een uitrit en het kappen van 4 houtopstanden aan Noordervaart 45 te Stompeto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82</meta:user-defined>
    <meta:user-defined meta:name="OVERHEIDop.GmbID/DC.identifier">gmb-2023-340982</meta:user-defined>
    <meta:user-defined meta:name="OVERHEIDop.versieInformatie"/>
  </office:meta>
</office:document-meta>
</file>