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de kinderopvang waterwiebels aan Brasem 34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 brandveilig gebruik:</text:span>
          </text:p>
            <text:p text:style-name="common-al">d.d. 25 juli 2023, nr. 82232-2023, verzonden d.d. 25 juli 2023, voor het brandveilig gebruiken van de kinderopvang, locatie waterwiebels aan de Brasem 34, 3225 AJ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9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2232-2023</meta:user-defined>
    <dc:language>nl</dc:language>
    <meta:user-defined meta:name="OVERHEIDop.locatietype/OVERHEIDop.gebiedsmarkering">Adres</meta:user-defined>
    <meta:user-defined meta:name="DC.title">Toestemming voor het brandveilig gebruiken van de kinderopvang waterwiebels aan Brasem 34 te Hellevoetsluis</meta:user-defined>
    <meta:user-defined meta:name="DCTERMS.W3CDTF/DCTERMS.available">2023-08-02</meta:user-defined>
    <meta:user-defined meta:name="DCTERMS.W3CDTF/OVERHEIDop.jaargang">2023</meta:user-defined>
    <meta:user-defined meta:name="OVERHEIDop.publicationIssue">340978</meta:user-defined>
    <meta:user-defined meta:name="OVERHEIDop.GmbID/DC.identifier">gmb-2023-340978</meta:user-defined>
    <meta:user-defined meta:name="OVERHEIDop.versieInformatie"/>
  </office:meta>
</office:document-meta>
</file>